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fo:margin-left="0.071cm" table:align="left" style:writing-mode="lr-tb"/>
    </style:style>
    <style:style style:name="Tableau1.A" style:family="table-column">
      <style:table-column-properties style:column-width="3.104cm"/>
    </style:style>
    <style:style style:name="Tableau1.B" style:family="table-column">
      <style:table-column-properties style:column-width="8.819cm"/>
    </style:style>
    <style:style style:name="Tableau1.C" style:family="table-column">
      <style:table-column-properties style:column-width="5.036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C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officeooo:rsid="001927d2" officeooo:paragraph-rsid="001927d2"/>
    </style:style>
    <style:style style:name="P2" style:family="paragraph" style:parent-style-name="Standard">
      <style:paragraph-properties fo:text-align="center" style:justify-single-word="false"/>
      <style:text-properties fo:font-size="14pt" fo:font-weight="bold" officeooo:rsid="001927d2" officeooo:paragraph-rsid="001927d2"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officeooo:rsid="001927d2" officeooo:paragraph-rsid="001927d2"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normal" officeooo:rsid="001927d2" officeooo:paragraph-rsid="001927d2" fo:background-color="#b2b2b2"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2pt" fo:font-weight="normal" officeooo:rsid="001927d2" officeooo:paragraph-rsid="001927d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927d2" officeooo:paragraph-rsid="001927d2" fo:background-color="#b2b2b2"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1a6587" officeooo:paragraph-rsid="001a6587" fo:background-color="#b2b2b2"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1dbf18" officeooo:paragraph-rsid="001dbf18" fo:background-color="#b2b2b2"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1a6587" officeooo:paragraph-rsid="001927d2" fo:background-color="transparent"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1a6587" officeooo:paragraph-rsid="001a6587" fo:background-color="transparent"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1c0e5f" officeooo:paragraph-rsid="001a6587" fo:background-color="transparent"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1dbf18" officeooo:paragraph-rsid="001a6587" fo:background-color="transparent"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1dbf18" officeooo:paragraph-rsid="001dbf18" fo:background-color="transparent"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style="normal" fo:font-weight="normal" officeooo:rsid="001dbf18" officeooo:paragraph-rsid="001dbf18" fo:background-color="transparent"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font-size="12pt" fo:font-style="normal" fo:font-weight="normal" officeooo:rsid="001f93a1" officeooo:paragraph-rsid="001f93a1" fo:background-color="transparent"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fo:font-style="normal" fo:font-weight="normal" officeooo:rsid="0020c15c" officeooo:paragraph-rsid="0020c15c" fo:background-color="transparent" style:font-size-asian="10.5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properties fo:font-size="12pt" fo:font-style="normal" fo:font-weight="normal" officeooo:rsid="0020c15c" officeooo:paragraph-rsid="0021d635" fo:background-color="transparent" style:font-size-asian="10.5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fo:font-size="12pt" fo:font-style="normal" fo:font-weight="normal" officeooo:rsid="0023cd14" officeooo:paragraph-rsid="0023cd14" fo:background-color="transparent"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fo:font-weight="normal" officeooo:rsid="0027bbfb" officeooo:paragraph-rsid="0027bbfb" fo:background-color="transparent"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fo:font-size="12pt" fo:font-style="normal" fo:font-weight="normal" officeooo:rsid="001dbf18" officeooo:paragraph-rsid="001dbf18" fo:background-color="#b2b2b2"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normal" officeooo:rsid="001f93a1" officeooo:paragraph-rsid="001f93a1" fo:background-color="#b2b2b2" style:font-size-asian="10.5pt" style:font-style-asian="normal" style:font-weight-asian="normal" style:font-size-complex="12pt" style:font-style-complex="normal" style:font-weight-complex="normal"/>
    </style:style>
    <style:style style:name="P22" style:family="paragraph" style:parent-style-name="Standard">
      <style:text-properties fo:font-size="10.5pt" officeooo:rsid="001927d2" officeooo:paragraph-rsid="001927d2" style:font-size-asian="10.5pt" style:font-size-complex="10.5pt"/>
    </style:style>
    <style:style style:name="P23" style:family="paragraph" style:parent-style-name="Standard">
      <style:paragraph-properties fo:text-align="start" style:justify-single-word="false"/>
      <style:text-properties fo:font-size="12pt" fo:font-weight="normal" officeooo:rsid="001a6587" officeooo:paragraph-rsid="001a6587" fo:background-color="transparent"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normal" officeooo:rsid="0029a5f7" officeooo:paragraph-rsid="0029a5f7" fo:background-color="transparent"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font-size="12pt" fo:font-weight="normal" officeooo:rsid="001927d2" officeooo:paragraph-rsid="0029a5f7"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font-size="12pt" fo:font-style="normal" fo:font-weight="normal" officeooo:rsid="0029a5f7" officeooo:paragraph-rsid="0029a5f7" fo:background-color="transparent"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20c15c" officeooo:paragraph-rsid="0020c15c" fo:background-color="transparent"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1f93a1" officeooo:paragraph-rsid="001f93a1" fo:background-color="transparent" style:font-size-asian="10.5pt" style:font-style-asian="normal" style:font-weight-asian="normal" style:font-size-complex="12pt" style:font-style-complex="normal" style:font-weight-complex="normal"/>
    </style:style>
    <style:style style:name="P29" style:family="paragraph" style:parent-style-name="Table_20_Contents">
      <style:paragraph-properties fo:text-align="start" style:justify-single-word="false"/>
      <style:text-properties style:font-name="Liberation Serif" fo:font-size="11pt" officeooo:paragraph-rsid="0021d635" style:font-size-asian="11pt" style:font-name-complex="Liberation Sans1" style:font-size-complex="11pt"/>
    </style:style>
    <style:style style:name="P30" style:family="paragraph" style:parent-style-name="Table_20_Contents">
      <style:paragraph-properties fo:text-align="start" style:justify-single-word="false"/>
      <style:text-properties style:font-name="Liberation Serif" fo:font-size="11pt" officeooo:rsid="0025827f" officeooo:paragraph-rsid="0025827f" style:font-size-asian="11pt" style:font-name-complex="Liberation Sans1" style:font-size-complex="11pt"/>
    </style:style>
    <style:style style:name="P31" style:family="paragraph" style:parent-style-name="Table_20_Contents">
      <style:paragraph-properties fo:text-align="start" style:justify-single-word="false"/>
      <style:text-properties style:font-name="Liberation Serif" fo:font-size="11pt" officeooo:rsid="0021d635" officeooo:paragraph-rsid="0021d635" style:font-size-asian="11pt" style:font-name-complex="Liberation Sans1" style:font-size-complex="11pt"/>
    </style:style>
    <style:style style:name="P32" style:family="paragraph" style:parent-style-name="Table_20_Contents">
      <style:paragraph-properties fo:text-align="start" style:justify-single-word="false"/>
      <style:text-properties style:font-name="Liberation Serif" fo:font-size="11pt" officeooo:rsid="0029a5f7" officeooo:paragraph-rsid="0029a5f7" style:font-size-asian="11pt" style:font-name-complex="Liberation Sans1" style:font-size-complex="11pt"/>
    </style:style>
    <style:style style:name="P33" style:family="paragraph" style:parent-style-name="Table_20_Contents">
      <style:paragraph-properties fo:text-align="start" style:justify-single-word="false"/>
      <style:text-properties style:font-name="Liberation Serif" fo:font-size="11pt" fo:font-style="italic" officeooo:rsid="0029a5f7" officeooo:paragraph-rsid="0029a5f7" style:font-size-asian="11pt" style:font-style-asian="italic" style:font-name-complex="Liberation Sans1" style:font-size-complex="11pt" style:font-style-complex="italic"/>
    </style:style>
    <style:style style:name="P34" style:family="paragraph" style:parent-style-name="Table_20_Contents">
      <style:paragraph-properties fo:text-align="start" style:justify-single-word="false"/>
      <style:text-properties style:font-name="Liberation Serif" officeooo:paragraph-rsid="0021d635"/>
    </style:style>
    <style:style style:name="T1" style:family="text">
      <style:text-properties fo:font-size="10.5pt" style:font-size-asian="10.5pt" style:font-size-complex="10.5pt"/>
    </style:style>
    <style:style style:name="T2" style:family="text">
      <style:text-properties fo:background-color="transparent" loext:char-shading-value="0"/>
    </style:style>
    <style:style style:name="T3" style:family="text">
      <style:text-properties officeooo:rsid="001a6587" fo:background-color="transparent" loext:char-shading-value="0"/>
    </style:style>
    <style:style style:name="T4" style:family="text">
      <style:text-properties officeooo:rsid="001c0e5f" fo:background-color="transparent" loext:char-shading-value="0"/>
    </style:style>
    <style:style style:name="T5" style:family="text">
      <style:text-properties officeooo:rsid="001dbf18" fo:background-color="transparent" loext:char-shading-value="0"/>
    </style:style>
    <style:style style:name="T6" style:family="text">
      <style:text-properties officeooo:rsid="0029a5f7" fo:background-color="transparent" loext:char-shading-value="0"/>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officeooo:rsid="00264881" fo:background-color="transparent" loext:char-shading-value="0" style:font-style-asian="italic" style:font-style-complex="italic"/>
    </style:style>
    <style:style style:name="T9" style:family="text">
      <style:text-properties fo:font-style="normal" fo:background-color="transparent" loext:char-shading-value="0" style:font-style-asian="normal" style:font-style-complex="normal"/>
    </style:style>
    <style:style style:name="T10" style:family="text">
      <style:text-properties officeooo:rsid="0021d635"/>
    </style:style>
    <style:style style:name="T11" style:family="text">
      <style:text-properties officeooo:rsid="0023cd14"/>
    </style:style>
    <style:style style:name="T12" style:family="text">
      <style:text-properties officeooo:rsid="00246f8c"/>
    </style:style>
    <style:style style:name="T13" style:family="text">
      <style:text-properties officeooo:rsid="0025827f"/>
    </style:style>
    <style:style style:name="T14" style:family="text">
      <style:text-properties officeooo:rsid="00264881"/>
    </style:style>
    <style:style style:name="T15" style:family="text">
      <style:text-properties officeooo:rsid="0027bbfb"/>
    </style:style>
    <style:style style:name="T16" style:family="text">
      <style:text-properties officeooo:rsid="0029a5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École maternelle Champlain</text:p>
      <text:p text:style-name="P22">4 place Champlain</text:p>
      <text:p text:style-name="P22">17300 Rochefort</text:p>
      <text:p text:style-name="P22">Tel : 05 46 99 06 61</text:p>
      <text:p text:style-name="P1"><text:a xlink:type="simple" xlink:href="mailto:em-champlain-rochefort@ac-poitiers.fr" text:style-name="Internet_20_link" text:visited-style-name="Visited_20_Internet_20_Link"><text:span text:style-name="T1">em-champlain-rochefort@ac-poitiers.fr</text:span></text:a></text:p>
      <text:p text:style-name="P1"/>
      <text:p text:style-name="P4">Conseil d'école du premier trimestre</text:p>
      <text:p text:style-name="P3">Jeudi 3 novembre 2016, 17h</text:p>
      <text:p text:style-name="P2"/>
      <text:p text:style-name="P6">Personnes présentes</text:p>
      <text:p text:style-name="P5">Mme Jouhaud (Directrice), Mme Pieters (Enseignante), Mme Catant (Enseignante), Mme Cousty (Elue aux affaires scolaires et à l'enfance), M. <text:span text:style-name="T16">Diallo (Directeur adjoint au service Enfance), </text:span>Mme Manteau (ATSEM), Mme Cordier (DDEN), <text:s/>Mme Cottin, Mme Rabin, Mme Gagnol, Mme Poulain (déléguées des parents d'élèves).</text:p>
      <text:p text:style-name="P5"/>
      <text:p text:style-name="P6">Personnes excusées</text:p>
      <text:p text:style-name="P25">M. Teyssèdre (IEN), M. Blanché (Maire de la ville de Rochefort), Mme Remy, Mme Roblin (déléguées des parents d'élèves).</text:p>
      <text:p text:style-name="P5"/>
      <text:p text:style-name="P6">Présentation des personnes présentes et résultats des élections</text:p>
      <text:p text:style-name="P5">Une bonne participation : <text:s/><text:span text:style-name="T11">77</text:span> <text:s/>votants sur <text:s/><text:span text:style-name="T11">112</text:span> <text:s/>électeurs.</text:p>
      <text:p text:style-name="P5">Le rôle du délégué : être présent lors des trois conseils d'école et aborder les thèmes du projet d'école, du règlement intérieur, du fonctionnement de la vie de l'école, relayer les questions diverses posées par les parents.</text:p>
      <text:p text:style-name="P5"/>
      <text:p text:style-name="P6">Adoption du Procès Verbal du conseil d'école du mois de juin 2016</text:p>
      <text:p text:style-name="P6"/>
      <text:p text:style-name="P6">Présentation et rôle du RASED<text:line-break/><text:span text:style-name="T2">Le Réseau d'Aides est composé, pour notre secteur, d'une psychologue scolaire, Mme Thouvenot, </text:span><text:span text:style-name="T3">et d'une maîtresse E, qui apporte une aide à dominante pédagogique, Mme Dabilly-Vitek </text:span><text:span text:style-name="T6">(en formation cette année)</text:span><text:span text:style-name="T3">. Il répond à une demande des enseignants ou des parents. Il intervient sur le temps scolaire, pour des difficultés plus ou moins importantes : pour s'adapter à la vie de la classe, pour réussir dans les apprentissages, pour vivre avec les autres… </text:span><text:span text:style-name="T6">Il intervient également sur les situations de handicap, pour donner un avis sur l'orientation scolaire.</text:span></text:p>
      <text:p text:style-name="P9"/>
      <text:p text:style-name="P7">Vote du règlement intérieur</text:p>
      <text:p text:style-name="P10"/>
      <text:p text:style-name="P7">Bilan de la rentrée (effectifs et personnels)</text:p>
      <text:p text:style-name="P10">Effectifs : 6<text:span text:style-name="T16">0</text:span> élèves répartis sur 3 classes. 20 PS, 18 MS, 2<text:span text:style-name="T14">2</text:span> GS</text:p>
      <text:p text:style-name="P10">Nous observons depuis deux ans une baisse générale des effectifs <text:span text:style-name="T14">ainsi que</text:span> et des départs et des arrivées plus fréquentes en cours d'année.</text:p>
      <text:p text:style-name="P24">Prévision des effectifs de Petite Section pour la rentrée 2017 : 25.</text:p>
      <text:p text:style-name="P10">Personnel municipal :</text:p>
      <text:p text:style-name="P10">Mme Odile Bastian intervient dans la BCD, plus particulièrement auprès des élèves de grande section et sur le temps péri-scolaire.</text:p>
      <text:p text:style-name="P10">Mme Fatima Lazri intervi<text:span text:style-name="T14">e</text:span>nt pendant la pause méridienne et dans l'entretien des locaux l'après midi et le mercredi matin.</text:p>
      <text:p text:style-name="P10"/>
      <text:p text:style-name="P7">Projet d'école</text:p>
      <text:p text:style-name="P10">Lecture des grands axes du projet d'école.</text:p>
      <text:p text:style-name="P10">Les activités pédagogiques complémentaires : elles sont proposées aux élèves de moyenne et grande sections soit le lundi de 13h20 à 13h50, soit le jeudi de 15h45 à 16h30 <text:span text:style-name="T14">(2 groupes d'élèves différents d'un jour sur l'autre)</text:span>.</text:p>
      <text:p text:style-name="P10">Elles peuvent avoir deux modalités : </text:p>
      <text:p text:style-name="P10"><text:soft-page-break/>- pour des élèves en difficulté sur un point particulier, après observation et évaluation en classe par les enseignantes. Ces <text:span text:style-name="T14">s</text:span>ont des petits groupes d'enfants (3 à 6). La première séance est consacrée à l'établissement d'un contrat entre l'enfant et l'enseignante. La dernière séance <text:span text:style-name="T14">de prise en charge</text:span> est consacrée à l'évaluation des activités mises en place.</text:p>
      <text:p text:style-name="P10">- pour organiser, en petits groupes d'élèves, une action pédagogique particulière qui sera proposée à la totalité du groupe classe.</text:p>
      <text:p text:style-name="P10"/>
      <text:p text:style-name="P7">Actions prévues en lien avec le projet d'école</text:p>
      <text:p text:style-name="P10">- Tutorat entre les élèves de GS et de CM1.</text:p>
      <text:p text:style-name="P7"><text:span text:style-name="T2">- </text:span><text:span text:style-name="T4">Activités physiques à la Rochefortaise les lundis matin en période 1 et les vendredis matin en période 2.</text:span></text:p>
      <text:p text:style-name="P11">- Patinoire en janvier pour les GS</text:p>
      <text:p text:style-name="P11">- Activités aquatiques en mai-juin pour les GS</text:p>
      <text:p text:style-name="P11">- Deux sorties à la Médiathèque pour les classes <text:span text:style-name="T14">de PS, MS ; une sortie pour la classe de GS.</text:span></text:p>
      <text:p text:style-name="P11">- Dans le cadre de notre projet « Arts », des sorties au Musée Hèbre de Saint Clément pour les MS-GS, <text:span text:style-name="T16">et une animation avec la Coupe d'Or « Eveil dans l'art ».</text:span></text:p>
      <text:p text:style-name="P11">- Participation à « Ecole et cinéma » pour les GS.</text:p>
      <text:p text:style-name="P11">- Dans le cadre de la semaine du goût, nous avons organisé un goûter, cuisiné à l'école et partagé entre tous les enfants lors d'une petite fête intitulée « Fête de la forêt » (Mercredi 12 octobre).</text:p>
      <text:p text:style-name="P11">- Pour Noël : un spectacle sera proposé aux enfants par la compagnie « <text:span text:style-name="T14">P</text:span>lanète mômes », un <text:span text:style-name="T14">petit déjeuner</text:span> sera partagé avec le père Noël.</text:p>
      <text:p text:style-name="P7"><text:span text:style-name="T4">- Semaine de la maternelle, du </text:span><text:span text:style-name="T5">10 au 14 avril : nous organiserons, entre autres choses, une exposition d'arts visuels qui regroupera tous les travaux réalisés par les enfants dans l'année. Des jeux seront également organisés pour rendre parents et enfants acteurs de leur visite !</text:span></text:p>
      <text:p text:style-name="P12"/>
      <text:p text:style-name="P8">Coopérative de l'école</text:p>
      <text:p text:style-name="P13">Solde du compte à la rentrée : 1300 €</text:p>
      <text:p text:style-name="P8"><text:span text:style-name="T2">Nous avons acheté, dès la rentrée, du matériel pour la salle de motricité : un grand tapis de réception, un trampoline, du petit matériel pour des activités de lancer, 4 planches à roulettes « ovi-slide » pour des activités de glisse et de pilotage, 24 dossards ; et également des abonnements pour les classes aux revues </text:span><text:span text:style-name="T7">Toupie</text:span><text:span text:style-name="T2">, </text:span><text:span text:style-name="T7">Wakou</text:span><text:span text:style-name="T2">, </text:span><text:span text:style-name="T7">Petites Histoires, </text:span><text:span text:style-name="T8">Olalar</text:span><text:span text:style-name="T7"> </text:span><text:span text:style-name="T9">et des livres.</text:span></text:p>
      <text:p text:style-name="P14"/>
      <text:p text:style-name="P20">Fonctionnement de l'école</text:p>
      <text:p text:style-name="P14">Restauration : <text:s/><text:span text:style-name="T11">52</text:span> enfants inscrits, <text:span text:style-name="T11">entre 40 et 45</text:span> enfants y mangent tous les jours. Il y a deux services, deux adultes par service et la responsable du restaurant scolaire.</text:p>
      <text:p text:style-name="P14">Un nouveau fonctionnement est à l'essai pour les élèves de l'élémentaire <text:span text:style-name="T14">dans le cadre du plan Vigipirate</text:span> : au lieu de passer dans la rue pour rejoindre le restaurant, ils traversent la cour de la maternelle. Cela leur demande des efforts pour rester en rang et silencieux, le plus possible, notamment lorsqu'ils passent devant le dortoir à 13h45.</text:p>
      <text:p text:style-name="P14">Si ce fonctionnement perdure, des travaux d'aménagement devront être réalisés dans la cour du toboggan : un chemin bétonné pour ne pas marcher dans la terre mouillée lorsqu'il pleut, un abri le long du mur et une rampe pour personne à mobilité réduite. </text:p>
      <text:p text:style-name="P14">Accueil péri-scolaire : un moyenne de <text:span text:style-name="T11">5</text:span> enfants fréquentent le matin et <text:span text:style-name="T11">18</text:span> l'après-midi. Les enfants goûtent soit dans le restaurant, soit dans la cour. Ils rejoignent les locaux du péri-scolaire vers 17h15.</text:p>
      <text:p text:style-name="P18">Une dizaine d'enfants fréquente la garderie du mercredi midi.</text:p>
      <text:p text:style-name="P14"/>
      <text:p text:style-name="P20">Sécurité</text:p>
      <text:p text:style-name="P14">Un exercice d'alerte incendie a été réalisé mardi 27 septembre. L'école a été évacuée en 2 minutes 16.</text:p>
      <text:p text:style-name="P14">Un exercice d'alerte attentat-intrusion a été réalisé le <text:span text:style-name="T12">mercredi 19</text:span> octobre. Nous avons simplement demandé aux enfants de se cacher et de ne pas faire de bruit pendant <text:span text:style-name="T12">3</text:span> minutes. <text:span text:style-name="T14">Tout s'est très bien déroulé.</text:span></text:p>
      <text:p text:style-name="P15">Problème<text:span text:style-name="T14">s</text:span> rencontrés : <text:span text:style-name="T14">le signal d'alerte n'est pas entendu et nos portes ne ferment pas à clé (sauf la BCD).</text:span></text:p>
      <text:p text:style-name="P15"/>
      <text:p text:style-name="P15"/>
      <text:p text:style-name="P21"><text:soft-page-break/>Suivi des travaux, commandes et équipement</text:p>
      <text:p text:style-name="P16">Travaux réalisés cet été :</text:p>
      <text:p text:style-name="P16">- placard dans le couloir classe 1 et bureau</text:p>
      <text:p text:style-name="P16">- plate-forme devant la classe 1</text:p>
      <text:p text:style-name="P16"/>
      <text:p text:style-name="P16"/>
      <text:p text:style-name="P16">Travaux <text:span text:style-name="T12">demandés</text:span> :</text:p>
      <text:p text:style-name="P17"><text:s/></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9">Salle des ATSEM</text:p>
          </table:table-cell>
          <table:table-cell table:style-name="Tableau1.A1" office:value-type="string">
            <text:p text:style-name="P29">- peinture</text:p>
          </table:table-cell>
          <table:table-cell table:style-name="Tableau1.C1" office:value-type="string">
            <text:p text:style-name="P33">Quand ?</text:p>
          </table:table-cell>
        </table:table-row>
        <table:table-row table:style-name="Tableau1.1">
          <table:table-cell table:style-name="Tableau1.A2" office:value-type="string">
            <text:p text:style-name="P29">Classe 1 </text:p>
          </table:table-cell>
          <table:table-cell table:style-name="Tableau1.A2" office:value-type="string">
            <text:p text:style-name="P29">- peinture</text:p>
            <text:p text:style-name="P29">- installation de rideaux sur les fenêtres et la porte-fenêtre côté cour</text:p>
            <text:p text:style-name="P29"/>
          </table:table-cell>
          <table:table-cell table:style-name="Tableau1.C2" office:value-type="string">
            <text:p text:style-name="P29"><text:line-break/><text:line-break/></text:p>
          </table:table-cell>
        </table:table-row>
        <table:table-row table:style-name="Tableau1.1">
          <table:table-cell table:style-name="Tableau1.A2" office:value-type="string">
            <text:p text:style-name="P29">Sanitaires</text:p>
          </table:table-cell>
          <table:table-cell table:style-name="Tableau1.A2" office:value-type="string">
            <text:p text:style-name="P29">- peinture</text:p>
            <text:p text:style-name="P29">- <text:span text:style-name="T12">changement des lavabos pour des collectifs et des robinets poussoirs</text:span></text:p>
          </table:table-cell>
          <table:table-cell table:style-name="Tableau1.C2" office:value-type="string">
            <text:p text:style-name="P32">Un réaménagement global va être à l'étude pour une accessibilité pour personne à mobilité réduite.</text:p>
          </table:table-cell>
        </table:table-row>
        <table:table-row table:style-name="Tableau1.1">
          <table:table-cell table:style-name="Tableau1.A2" office:value-type="string">
            <text:p text:style-name="P30">Sanitaires dortoir</text:p>
          </table:table-cell>
          <table:table-cell table:style-name="Tableau1.A2" office:value-type="string">
            <text:p text:style-name="P29">- <text:span text:style-name="T13">peinture, carrelage à changer</text:span></text:p>
          </table:table-cell>
          <table:table-cell table:style-name="Tableau1.C2" office:value-type="string">
            <text:p text:style-name="P29"/>
          </table:table-cell>
        </table:table-row>
        <table:table-row table:style-name="Tableau1.1">
          <table:table-cell table:style-name="Tableau1.A2" office:value-type="string">
            <text:p text:style-name="P29">Cour principale</text:p>
          </table:table-cell>
          <table:table-cell table:style-name="Tableau1.A2" office:value-type="string">
            <text:p text:style-name="P29">- recoller ou changer les revêtements des racines des arbres</text:p>
          </table:table-cell>
          <table:table-cell table:style-name="Tableau1.C2" office:value-type="string">
            <text:p text:style-name="P29">À voir avec les espaces verts</text:p>
          </table:table-cell>
        </table:table-row>
        <table:table-row table:style-name="Tableau1.1">
          <table:table-cell table:style-name="Tableau1.A2" office:value-type="string">
            <text:p text:style-name="P29">Cour du toboggan</text:p>
          </table:table-cell>
          <table:table-cell table:style-name="Tableau1.A2" office:value-type="string">
            <text:p text:style-name="P29">- revêtements sous les jeux à la place du sable</text:p>
          </table:table-cell>
          <table:table-cell table:style-name="Tableau1.C2" office:value-type="string">
            <text:p text:style-name="P29">À voir avec les espaces verts</text:p>
          </table:table-cell>
        </table:table-row>
        <table:table-row table:style-name="Tableau1.1">
          <table:table-cell table:style-name="Tableau1.A2" office:value-type="string">
            <text:p text:style-name="P29">Salle de jeux</text:p>
          </table:table-cell>
          <table:table-cell table:style-name="Tableau1.A2" office:value-type="string">
            <text:p text:style-name="P29">- peinture</text:p>
          </table:table-cell>
          <table:table-cell table:style-name="Tableau1.C2" office:value-type="string">
            <text:p text:style-name="P29"/>
          </table:table-cell>
        </table:table-row>
        <table:table-row table:style-name="Tableau1.1">
          <table:table-cell table:style-name="Tableau1.A2" office:value-type="string">
            <text:p text:style-name="P29">Bibliothèque</text:p>
          </table:table-cell>
          <table:table-cell table:style-name="Tableau1.A2" office:value-type="string">
            <text:p text:style-name="P29">- toile de verre déchirée sous la fenêtre (briques apparentes)</text:p>
            <text:p text:style-name="P29">- peinture plafond</text:p>
            <text:p text:style-name="P29">- <text:span text:style-name="T15">réaménagement mobilier : demande de meubles pour ranger les livres</text:span></text:p>
          </table:table-cell>
          <table:table-cell table:style-name="Tableau1.C2" office:value-type="string">
            <text:p text:style-name="P29">Étude pour un plafond suspendu en 2017</text:p>
          </table:table-cell>
        </table:table-row>
        <table:table-row table:style-name="Tableau1.1">
          <table:table-cell table:style-name="Tableau1.A2" office:value-type="string">
            <text:p text:style-name="P29">Buanderie et chai</text:p>
          </table:table-cell>
          <table:table-cell table:style-name="Tableau1.A2" office:value-type="string">
            <text:p text:style-name="P29">- isolation</text:p>
          </table:table-cell>
          <table:table-cell table:style-name="Tableau1.C2" office:value-type="string">
            <text:p text:style-name="P29"/>
          </table:table-cell>
        </table:table-row>
        <table:table-row table:style-name="Tableau1.1">
          <table:table-cell table:style-name="Tableau1.A2" office:value-type="string">
            <text:p text:style-name="P31">Classe 3</text:p>
          </table:table-cell>
          <table:table-cell table:style-name="Tableau1.A2" office:value-type="string">
            <text:p text:style-name="P34">- <text:span text:style-name="T10">peinture chevalet</text:span></text:p>
          </table:table-cell>
          <table:table-cell table:style-name="Tableau1.C2" office:value-type="string">
            <text:p text:style-name="P29"/>
          </table:table-cell>
        </table:table-row>
        <table:table-row table:style-name="Tableau1.1">
          <table:table-cell table:style-name="Tableau1.A2" office:value-type="string">
            <text:p text:style-name="P32">Cour du toboggan</text:p>
          </table:table-cell>
          <table:table-cell table:style-name="Tableau1.A2" office:value-type="string">
            <text:p text:style-name="P34">- <text:span text:style-name="T16">changer la targette du petit portail</text:span></text:p>
          </table:table-cell>
          <table:table-cell table:style-name="Tableau1.C2" office:value-type="string">
            <text:p text:style-name="P29"/>
          </table:table-cell>
        </table:table-row>
      </table:table>
      <text:p text:style-name="P17"/>
      <text:p text:style-name="P19"><text:span text:style-name="T16">Équipements</text:span> réalisés fin juin 2016 : 8 tablettes, 2 écrans de télévision, 1 ordinateur. Notre formation numérique débute <text:span text:style-name="T16">au mois de novembre</text:span> avec la mise en place du blog de l'école.</text:p>
      <text:p text:style-name="P15"/>
      <text:p text:style-name="P21">Questions diverses</text:p>
      <text:p text:style-name="P26">Les parents s'interrogent sur la sécurité des enfants au moment de l'accueil péri-scolaire, temps où le portail n'est pas fermé à clé.</text:p>
      <text:p text:style-name="P26">Un système de gâche électrique est à l'étude.</text:p>
      <text:p text:style-name="P16"/>
      <text:p text:style-name="P16"/>
      <text:p text:style-name="P16">Fin à <text:span text:style-name="T16">19h30</text:span></text:p>
      <text:p text:style-name="P16">Mme Jouhaud, Direc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09:38:46.499000000</meta:creation-date>
    <meta:generator>LibreOffice/5.0.2.2$Windows_x86 LibreOffice_project/37b43f919e4de5eeaca9b9755ed688758a8251fe</meta:generator>
    <dc:date>2016-11-07T10:42:56.573000000</dc:date>
    <meta:editing-duration>PT48M58S</meta:editing-duration>
    <meta:editing-cycles>10</meta:editing-cycles>
    <meta:print-date>2016-11-07T10:34:47.107000000</meta:print-date>
    <meta:document-statistic meta:table-count="1" meta:image-count="0" meta:object-count="0" meta:page-count="3" meta:paragraph-count="98" meta:word-count="1283" meta:character-count="7653" meta:non-whitespace-character-count="6454"/>
  </office:meta>
</office:document-meta>
</file>